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8cm" fo:margin-left="-0.191cm" fo:margin-top="0cm" fo:margin-bottom="0cm" table:align="left" style:writing-mode="lr-tb"/>
    </style:style>
    <style:style style:name="Таблица1.A" style:family="table-column">
      <style:table-column-properties style:column-width="9.44cm"/>
    </style:style>
    <style:style style:name="Таблица1.B" style:family="table-column">
      <style:table-column-properties style:column-width="7.43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6.88cm" fo:margin-left="-0.191cm" fo:margin-top="0cm" fo:margin-bottom="0cm" table:align="left" style:writing-mode="lr-tb"/>
    </style:style>
    <style:style style:name="Таблица2.A" style:family="table-column">
      <style:table-column-properties style:column-width="1.189cm"/>
    </style:style>
    <style:style style:name="Таблица2.B" style:family="table-column">
      <style:table-column-properties style:column-width="11.001cm"/>
    </style:style>
    <style:style style:name="Таблица2.C" style:family="table-column">
      <style:table-column-properties style:column-width="4.6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line-height="100%"/>
      <style:text-properties style:font-name="Times New Roman" fo:font-size="14pt" style:font-size-asian="14pt" style:font-size-complex="14pt"/>
    </style:style>
    <style:style style:name="P2"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3"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 style:family="paragraph" style:parent-style-name="Standard">
      <style:paragraph-properties fo:line-height="100%" fo:text-align="center" style:justify-single-word="false" fo:orphans="0" fo:widows="0"/>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ab-stops>
          <style:tab-stop style:position="8.25cm" style:type="center"/>
          <style:tab-stop style:position="16.501cm" style:type="right"/>
          <style:tab-stop style:position="16.716cm" style:leader-style="solid" style:leader-text="_"/>
          <style:tab-stop style:position="17.013cm" style:leader-style="solid" style:leader-text="_"/>
        </style:tab-stops>
      </style:paragraph-properties>
      <style:text-properties style:font-name="Times New Roman" fo:font-size="14pt" style:font-size-asian="14pt" style:font-size-complex="14pt"/>
    </style:style>
    <style:style style:name="P7" style:family="paragraph" style:parent-style-name="Standard">
      <style:paragraph-properties fo:line-height="100%" fo:text-align="justify" style:justify-single-word="false">
        <style:tab-stops>
          <style:tab-stop style:position="8.25cm" style:type="center"/>
          <style:tab-stop style:position="16.501cm" style:type="right"/>
          <style:tab-stop style:position="16.692cm" style:leader-style="solid" style:leader-text="_"/>
          <style:tab-stop style:position="16.914cm" style:leader-style="solid" style:leader-text="_"/>
        </style:tab-stops>
      </style:paragraph-properties>
      <style:text-properties style:font-name="Times New Roman" fo:font-size="14pt" style:font-size-asian="14pt" style:font-size-complex="14pt"/>
    </style:style>
    <style:style style:name="P8" style:family="paragraph" style:parent-style-name="Standard">
      <style:paragraph-properties fo:line-height="100%" fo:text-align="justify" style:justify-single-word="false">
        <style:tab-stops>
          <style:tab-stop style:position="8.25cm" style:type="center"/>
          <style:tab-stop style:position="16.501cm" style:type="right"/>
          <style:tab-stop style:position="16.741cm" style:leader-style="solid" style:leader-text="_"/>
          <style:tab-stop style:position="16.914cm" style:leader-style="solid" style:leader-text="_"/>
        </style:tab-stops>
      </style:paragraph-properties>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ab-stops>
          <style:tab-stop style:position="8.25cm" style:type="center"/>
          <style:tab-stop style:position="16.501cm" style:type="right"/>
          <style:tab-stop style:position="16.741cm" style:leader-style="solid" style:leader-text="_"/>
          <style:tab-stop style:position="16.939cm" style:leader-style="solid" style:leader-text="_"/>
        </style:tab-stops>
      </style:paragraph-properties>
      <style:text-properties style:font-name="Times New Roman" fo:font-size="14pt" style:font-size-asian="14pt" style:font-size-complex="14pt"/>
    </style:style>
    <style:style style:name="P1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00%" fo:text-align="justify" style:justify-single-word="false" fo:orphans="0" fo:widows="0"/>
      <style:text-properties style:font-name="Times New Roman" fo:font-size="14pt" style:font-size-asian="14pt" style:font-size-complex="14pt"/>
    </style:style>
    <style:style style:name="P12" style:family="paragraph" style:parent-style-name="Standard">
      <style:paragraph-properties fo:line-height="100%">
        <style:tab-stops>
          <style:tab-stop style:position="1.136cm" style:type="center"/>
          <style:tab-stop style:position="8.25cm" style:type="center"/>
          <style:tab-stop style:position="16.501cm" style:type="right"/>
        </style:tab-stops>
      </style:paragraph-properties>
      <style:text-properties style:font-name="Times New Roman" fo:font-size="14pt" style:font-size-asian="14pt" style:font-size-complex="14pt"/>
    </style:style>
    <style:style style:name="P13"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style>
    <style:style style:name="P14" style:family="paragraph" style:parent-style-name="Standard">
      <style:paragraph-properties fo:margin-left="9.409cm" fo:margin-right="0cm" fo:line-height="100%" fo:text-align="center" style:justify-single-word="false" fo:text-indent="1.011cm" style:auto-text-indent="false"/>
      <style:text-properties style:font-name="Times New Roman" fo:font-size="12pt" style:font-size-asian="12pt" style:font-size-complex="12pt"/>
    </style:style>
    <style:style style:name="P15" style:family="paragraph" style:parent-style-name="Standard">
      <style:paragraph-properties fo:margin-left="9.409cm" fo:margin-right="0cm" fo:line-height="100%" fo:text-indent="0.064cm" style:auto-text-indent="false"/>
      <style:text-properties style:font-name="Times New Roman" fo:font-size="14pt" fo:font-style="italic" style:font-size-asian="14pt" style:font-style-asian="italic" style:font-size-complex="14pt"/>
    </style:style>
    <style:style style:name="P16" style:family="paragraph" style:parent-style-name="Standard">
      <style:paragraph-properties fo:margin-left="9.409cm" fo:margin-right="0cm" fo:line-height="100%" fo:text-align="center" style:justify-single-word="false" fo:text-indent="0.064cm" style:auto-text-indent="false"/>
      <style:text-properties style:font-name="Times New Roman" fo:font-size="14pt" fo:font-style="italic" style:font-size-asian="14pt" style:font-style-asian="italic" style:font-size-complex="14pt"/>
    </style:style>
    <style:style style:name="P17" style:family="paragraph" style:parent-style-name="Standard">
      <style:paragraph-properties fo:margin-left="9.409cm" fo:margin-right="0cm" fo:line-height="100%" fo:text-align="center" style:justify-single-word="false" fo:text-indent="0.064cm" style:auto-text-indent="false"/>
      <style:text-properties style:font-name="Times New Roman" fo:font-size="14pt" style:font-size-asian="14pt" style:font-size-complex="14pt"/>
    </style:style>
    <style:style style:name="P18" style:family="paragraph" style:parent-style-name="Standard" style:master-page-name="Converted4">
      <style:paragraph-properties fo:margin-left="9.409cm" fo:margin-right="0cm" fo:line-height="100%" fo:text-align="center" style:justify-single-word="false" fo:text-indent="0.064cm" style:auto-text-indent="false" style:page-number="auto" fo:break-before="page"/>
      <style:text-properties style:font-name="Times New Roman" fo:font-size="14pt" style:font-size-asian="14pt" style:font-size-complex="14pt"/>
    </style:style>
    <style:style style:name="P19" style:family="paragraph" style:parent-style-name="Standard" style:master-page-name="Converted6">
      <style:paragraph-properties fo:margin-left="9.409cm" fo:margin-right="0cm" fo:line-height="100%" fo:text-align="center" style:justify-single-word="false" fo:text-indent="0.064cm" style:auto-text-indent="false" style:page-number="auto" fo:break-before="page"/>
      <style:text-properties style:font-name="Times New Roman" fo:font-size="14pt" style:font-size-asian="14pt" style:font-size-complex="14pt"/>
    </style:style>
    <style:style style:name="P20" style:family="paragraph" style:parent-style-name="Standard">
      <style:paragraph-properties fo:margin-left="0cm" fo:margin-right="0cm" fo:line-height="100%" fo:text-align="center" style:justify-single-word="false" fo:text-indent="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center" style:justify-single-word="false" fo:text-indent="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center" style:justify-single-word="false" fo:orphans="0" fo:widows="0" fo:text-indent="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tab-stops>
          <style:tab-stop style:position="8.25cm" style:type="center"/>
          <style:tab-stop style:position="16.501cm" style:type="right"/>
          <style:tab-stop style:position="16.716cm" style:leader-style="solid" style:leader-text="_"/>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center"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bold" style:font-size-asian="14pt" style:font-weight-asian="bold"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Standard">
      <style:paragraph-properties fo:margin-left="10.021cm" fo:margin-right="0cm" fo:line-height="100%" fo:text-align="center" style:justify-single-word="false" fo:text-indent="0cm" style:auto-text-indent="false"/>
      <style:text-properties style:font-name="Times New Roman" fo:font-size="14pt" style:font-size-asian="14pt" style:font-size-complex="14pt"/>
    </style:style>
    <style:style style:name="P32" style:family="paragraph" style:parent-style-name="Standard" style:master-page-name="Converted2">
      <style:paragraph-properties fo:margin-left="10.021cm" fo:margin-right="0cm" fo:line-height="100%" fo:text-align="center" style:justify-single-word="false" fo:text-indent="0cm" style:auto-text-indent="false" style:page-number="auto"/>
      <style:text-properties style:font-name="Times New Roman" fo:font-size="14pt" style:font-size-asian="14pt" style:font-size-complex="14pt"/>
    </style:style>
    <style:style style:name="P33" style:family="paragraph" style:parent-style-name="Standard">
      <style:paragraph-properties fo:margin-left="3cm" fo:margin-right="0cm" fo:line-height="100%" fo:text-align="center" style:justify-single-word="false" fo:text-indent="1.75cm" style:auto-text-indent="false"/>
      <style:text-properties style:font-name="Times New Roman" fo:font-size="14pt" style:font-size-asian="14pt" style:font-size-complex="14pt"/>
    </style:style>
    <style:style style:name="P34" style:family="paragraph" style:parent-style-name="Standard">
      <style:paragraph-properties fo:margin-left="9.502cm" fo:margin-right="0cm" fo:line-height="100%" fo:text-indent="0cm" style:auto-text-indent="false"/>
      <style:text-properties style:font-name="Times New Roman" fo:font-size="14pt" style:font-size-asian="14pt" style:font-size-complex="14pt"/>
    </style:style>
    <style:style style:name="P3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36"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37" style:family="paragraph" style:parent-style-name="Standard">
      <style:paragraph-properties fo:margin-left="0cm" fo:margin-right="0cm" fo:line-height="100%" fo:text-indent="-0.198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100%" fo:text-align="justify" style:justify-single-word="false" fo:text-indent="-0.198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line-height="100%" fo:text-indent="-0.22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style:font-name-asian="SimSun" style:font-size-asian="14pt" style:language-asian="zh" style:country-asian="CN" style:font-size-complex="14pt"/>
    </style:style>
    <style:style style:name="P41" style:family="paragraph" style:parent-style-name="Standard">
      <style:paragraph-properties fo:margin-left="7.493cm" fo:margin-right="0cm" fo:line-height="100%" fo:text-indent="1.249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43" style:family="paragraph" style:parent-style-name="Standard">
      <style:paragraph-properties fo:margin-left="0.3cm" fo:margin-right="0cm" fo:line-height="100%" fo:text-align="center" style:justify-single-word="false" fo:text-indent="0cm" style:auto-text-indent="false">
        <style:tab-stops>
          <style:tab-stop style:position="8.25cm" style:type="center"/>
          <style:tab-stop style:position="16.501cm" style:type="right"/>
          <style:tab-stop style:position="16.84cm" style:leader-style="solid" style:leader-text="_"/>
        </style:tab-stops>
      </style:paragraph-properties>
      <style:text-properties style:font-name="Times New Roman" fo:font-size="14pt" style:font-size-asian="14pt" style:font-size-complex="14pt"/>
    </style:style>
    <style:style style:name="P44" style:family="paragraph" style:parent-style-name="Standard">
      <style:paragraph-properties fo:margin-left="1.401cm" fo:margin-right="0cm" fo:line-height="100%" fo:text-align="justify" style:justify-single-word="false" fo:text-indent="0cm" style:auto-text-indent="false"/>
      <style:text-properties style:font-name="Times New Roman" fo:font-size="14pt" style:font-size-asian="14pt" style:font-size-complex="14pt"/>
    </style:style>
    <style:style style:name="P45" style:family="paragraph" style:parent-style-name="Standard">
      <style:paragraph-properties fo:margin-left="-0.272cm" fo:margin-right="0cm" fo:line-height="100%" fo:orphans="0" fo:widows="0" fo:text-indent="0cm" style:auto-text-indent="false"/>
      <style:text-properties style:font-name="Times New Roman" fo:font-size="14pt" style:font-size-asian="14pt" style:font-size-complex="14pt"/>
    </style:style>
    <style:style style:name="P46" style:family="paragraph" style:parent-style-name="Standard" style:list-style-name="">
      <style:paragraph-properties fo:margin-left="0cm" fo:margin-right="0cm" fo:margin-top="0cm" fo:margin-bottom="0cm" fo:line-height="100%" fo:text-align="justify" style:justify-single-word="false" fo:orphans="2" fo:widows="2" fo:text-indent="0cm" style:auto-text-indent="false" style:writing-mode="lr-tb">
        <style:tab-stops>
          <style:tab-stop style:position="-0.026cm"/>
        </style:tab-stops>
      </style:paragraph-properties>
      <style:text-properties style:font-name="Times New Roman" fo:font-size="14pt" style:font-size-asian="14pt" style:font-size-complex="14pt"/>
    </style:style>
    <style:style style:name="P47" style:family="paragraph" style:parent-style-name="Text_20_body" style:list-style-name="" style:master-page-name="First_20_Page">
      <style:paragraph-properties fo:margin-left="0cm" fo:margin-right="0cm" fo:margin-top="0cm" fo:margin-bottom="0cm" fo:line-height="100%" fo:text-align="justify" style:justify-single-word="false" fo:orphans="2" fo:widows="2" fo:text-indent="1.51cm" style:auto-text-indent="false" style:page-number="auto" style:writing-mode="lr-tb">
        <style:tab-stops>
          <style:tab-stop style:position="-0.026cm"/>
        </style:tab-stops>
      </style:paragraph-properties>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8" style:family="paragraph" style:parent-style-name="Text_20_body">
      <style:paragraph-properties fo:margin-left="0cm" fo:margin-right="0cm" fo:margin-top="0cm" fo:margin-bottom="0cm" fo:line-height="100%" fo:text-align="justify" style:justify-single-word="false" fo:orphans="2" fo:widows="2" fo:text-indent="1.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orphans="2" fo:widows="2" fo:text-indent="1.51cm" style:auto-text-indent="false"/>
      <style:text-properties style:font-name="Times New Roman" fo:font-size="14pt" fo:font-weight="normal" style:font-size-asian="14pt" style:font-size-complex="14pt"/>
    </style:style>
    <style:style style:name="P50" style:family="paragraph" style:parent-style-name="ConsPlusTitle">
      <style:paragraph-properties fo:line-height="100%" fo:orphans="2" fo:widows="2"/>
      <style:text-properties style:font-name="Times New Roman" fo:font-size="14pt" style:font-size-asian="14pt" style:font-name-complex="Times New Roman2" style:font-size-complex="14pt"/>
    </style:style>
    <style:style style:name="P51" style:family="paragraph" style:parent-style-name="ConsPlusTitle">
      <style:paragraph-properties fo:line-height="100%" fo:text-align="center" style:justify-single-word="false" fo:orphans="2" fo:widows="2"/>
      <style:text-properties style:font-name="Times New Roman" fo:font-size="14pt" style:font-size-asian="14pt" style:font-size-complex="14pt"/>
    </style:style>
    <style:style style:name="P52" style:family="paragraph" style:parent-style-name="Header">
      <style:paragraph-properties fo:text-align="center" style:justify-single-word="false"/>
    </style:style>
    <style:style style:name="P53" style:family="paragraph" style:parent-style-name="Header">
      <style:paragraph-properties fo:line-height="100%" fo:text-align="center" style:justify-single-word="false"/>
      <style:text-properties style:font-name="Times New Roman" fo:font-size="14pt" style:font-size-asian="14pt" style:font-size-complex="14pt"/>
    </style:style>
    <style:style style:name="P54" style:family="paragraph" style:parent-style-name="Body_20_Text_20_2">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cm"/>
          <style:tab-stop style:position="2.251cm"/>
        </style:tab-stops>
      </style:paragraph-properties>
      <style:text-properties style:font-name="Times New Roman" fo:font-size="14pt" style:font-size-asian="14pt" style:font-size-complex="14pt"/>
    </style:style>
    <style:style style:name="P55" style:family="paragraph" style:parent-style-name="Body_20_Text_20_2">
      <style:paragraph-properties fo:margin-left="0cm" fo:margin-right="0cm" fo:margin-top="0cm" fo:margin-bottom="0cm" fo:line-height="100%" fo:text-align="justify" style:justify-single-word="false" fo:text-indent="1.251cm" style:auto-text-indent="false">
        <style:tab-stops>
          <style:tab-stop style:position="1.752cm"/>
          <style:tab-stop style:position="2cm"/>
          <style:tab-stop style:position="2.251cm"/>
        </style:tab-stops>
      </style:paragraph-properties>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3pt" style:font-size-asian="13pt" style:font-size-complex="13pt"/>
    </style:style>
    <style:style style:name="T3" style:family="text">
      <style:text-properties style:font-name="Times New Roman" fo:font-size="13pt" fo:font-style="italic" style:font-size-asian="13pt" style:font-style-asian="italic" style:font-size-complex="13pt"/>
    </style:style>
    <style:style style:name="T4" style:family="text">
      <style:text-properties style:font-name="Times New Roman" fo:font-size="13pt" fo:font-style="italic" style:font-size-asian="13pt" style:font-style-asian="italic" style:font-size-complex="13pt" style:font-weight-complex="bold"/>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name-complex="Calibri1"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letter-spacing="-0.007cm" style:font-size-asian="14pt" style:font-size-complex="14pt"/>
    </style:style>
    <style:style style:name="T10" style:family="text">
      <style:text-properties style:font-name="Times New Roman" fo:font-size="14pt" fo:letter-spacing="-0.011cm" style:font-size-asian="14pt" style:font-size-complex="14pt"/>
    </style:style>
    <style:style style:name="T11" style:family="text">
      <style:text-properties style:font-name="Times New Roman" fo:font-size="14pt" fo:letter-spacing="-0.011cm" fo:font-weight="bold" style:font-size-asian="14pt" style:font-weight-asian="bold" style:font-size-complex="14pt"/>
    </style:style>
    <style:style style:name="T12" style:family="text">
      <style:text-properties style:font-name="Times New Roman" fo:font-size="14pt" style:font-name-asian="SimSun" style:font-size-asian="14pt" style:language-asian="zh" style:country-asian="CN" style:font-size-complex="14pt"/>
    </style:style>
    <style:style style:name="T13" style:family="text">
      <style:text-properties style:font-name="Times New Roman" fo:font-size="14pt" fo:letter-spacing="-0.004cm" style:font-size-asian="14pt" style:font-size-complex="14pt"/>
    </style:style>
    <style:style style:name="T14" style:family="text">
      <style:text-properties style:font-name="Times New Roman" fo:font-size="14pt" style:font-name-asian="Times New Roman2" style:font-size-asian="14pt" style:language-asian="ru" style:country-asian="RU" style:font-size-complex="14pt"/>
    </style:style>
    <style:style style:name="T15" style:family="text">
      <style:text-properties style:font-name="Times New Roman" fo:letter-spacing="-0.011cm" fo:font-weight="bold" style:font-weight-asian="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T18" style:family="text">
      <style:text-properties style:font-name="Times New Roman" fo:font-size="9pt" style:font-size-asian="9pt" style:font-size-complex="9pt"/>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style:font-name-complex="Times New Roman2"/>
    </style:style>
    <style:style style:name="T22" style:family="text">
      <style:text-properties fo:font-size="14pt" style:font-size-asian="14pt" style:font-size-complex="14pt"/>
    </style:style>
    <style:style style:name="T23" style:family="text">
      <style:text-properties fo:font-weight="bold"/>
    </style:style>
    <style:style style:name="T24" style:family="text">
      <style:text-properties fo:font-weight="bold" style:font-weight-asian="bold"/>
    </style:style>
    <style:style style:name="T25" style:family="text">
      <style:text-properties fo:letter-spacing="-0.007cm"/>
    </style:style>
    <style:style style:name="T26" style:family="text">
      <style:text-properties fo:letter-spacing="-0.011cm"/>
    </style:style>
    <style:style style:name="T27" style:family="text">
      <style:text-properties fo:letter-spacing="-0.011cm" fo:font-weight="bold" style:font-weight-asian="bold"/>
    </style:style>
    <style:style style:name="T28" style:family="text">
      <style:text-properties fo:language="en" fo:country="US"/>
    </style:style>
    <style:style style:name="T29" style:family="text">
      <style:text-properties fo:letter-spacing="-0.014cm"/>
    </style:style>
    <style:style style:name="T30" style:family="text">
      <style:text-properties fo:letter-spacing="-0.018cm"/>
    </style:style>
    <style:style style:name="T31" style:family="text">
      <style:text-properties fo:letter-spacing="0.004cm"/>
    </style:style>
    <style:style style:name="T32" style:family="text">
      <style:text-properties fo:letter-spacing="0.007cm"/>
    </style:style>
    <style:style style:name="T33" style:family="text">
      <style:text-properties fo:letter-spacing="0.011cm"/>
    </style:style>
    <style:style style:name="T34" style:family="text">
      <style:text-properties fo:font-size="9pt" style:font-name-asian="SimSun" style:font-size-asian="9pt" style:language-asian="zh" style:country-asian="CN" style:font-size-complex="9pt"/>
    </style:style>
    <style:style style:name="T35" style:family="text">
      <style:text-properties style:font-name-asian="SimSun" style:language-asian="zh" style:country-asian="CN"/>
    </style:style>
    <style:style style:name="T36" style:family="text">
      <style:text-properties fo:letter-spacing="-0.004cm"/>
    </style:style>
    <style:style style:name="T37" style:family="text">
      <style:text-properties fo:letter-spacing="-0.004cm" style:font-name-asian="SimSun" style:language-asian="zh" style:country-asian="CN"/>
    </style:style>
    <style:style style:name="T38" style:family="text">
      <style:text-properties style:font-name-complex="Calibri1"/>
    </style:style>
    <style:style style:name="T39" style:family="text">
      <style:text-properties fo:color="#000000"/>
    </style:style>
    <style:style style:name="T40" style:family="text">
      <style:text-properties fo:color="#000000" style:font-name="Times New Roman" fo:font-size="14pt" style:font-size-asian="14pt" style:font-size-complex="14pt"/>
    </style:style>
    <style:style style:name="T41" style:family="text">
      <style:text-properties fo:color="#000000" fo:letter-spacing="-0.011cm"/>
    </style:style>
    <style:style style:name="T42" style:family="text">
      <style:text-properties fo:color="#000000" style:font-name="Times New Roman" fo:font-size="14pt" style:font-size-asian="14pt" style:font-size-complex="14pt"/>
    </style:style>
    <style:style style:name="T43" style:family="text">
      <style:text-properties fo:color="#000000" style:font-name="Times New Roman" fo:font-size="14pt" fo:letter-spacing="-0.011cm" style:font-size-asian="14pt" style:font-size-complex="14pt"/>
    </style:style>
    <style:style style:name="T44" style:family="text">
      <style:text-properties style:font-name-asian="Times New Roman2" style:language-asian="ru" style:country-asian="RU"/>
    </style:style>
    <style:style style:name="T45" style:family="text">
      <style:text-properties style:font-name="Times New Roman" fo:font-size="14pt" style:font-size-asian="14pt" style:font-size-complex="14pt"/>
    </style:style>
    <style:style style:name="T46" style:family="text">
      <style:text-properties fo:font-variant="normal" fo:text-transform="none" fo:color="#000000" fo:letter-spacing="normal" fo:font-style="normal"/>
    </style:style>
    <style:style style:name="T47" style:family="text">
      <style:text-properties fo:font-variant="normal" fo:text-transform="none" fo:color="#000000" fo:letter-spacing="normal" fo:font-style="normal" style:font-weight-asian="normal" style:font-name-complex="Times New Roman2" style:font-weight-complex="normal"/>
    </style:style>
    <style:style style:name="T48" style:family="text">
      <style:text-properties style:font-weight-asian="normal" style:font-name-complex="Times New Roman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К СВЕДЕНИЮ РЕДАКЦИЙ СМИ</text:p>
      <text:p text:style-name="P48">Государственным Советом Чувашской Республики объявлен конкурс среди журналистов и средств массовой информации на лучшее освещение темы «Государственному Совету Чувашской Республики – 25 лет».</text:p>
      <text:p text:style-name="P48">Конкурс проводится по следующим номинациям:</text:p>
      <text:p text:style-name="P48">«Лучшая публикация (цикл публикаций) в печатных СМИ» (I, II, III места);</text:p>
      <text:p text:style-name="P48">«Лучший телевизионный материал (программа, цикл программ, сюжет)» (I, II, III места);</text:p>
      <text:p text:style-name="P48">«Лучший радиоматериал (программа, цикл программ, сюжет)» (I, II, III места).</text:p>
      <text:p text:style-name="P48">Документы и конкурсные работы направляются в Государственный Совет с пометкой «На конкурс СМИ» по адресу: 428004, г. Чебоксары, Президентский бульвар, д. 10, 8 этаж, каб. 18.</text:p>
      <text:p text:style-name="P48">Заявки и конкурсные работы принимаются со дня опубликования объявления о проведении конкурса <text:span text:style-name="T23">до 10 мая 2019 года</text:span>.</text:p>
      <text:p text:style-name="P49"><text:span text:style-name="T46">Газета «Республика» ниже публикует Положение </text:span><text:span text:style-name="T47">о конкурсе среди журналистов</text:span><text:span text:style-name="T48"> и средств массовой информации на лучшее освещение темы </text:span><text:span text:style-name="T47">«Государственному Совету Чувашской Республики – 25 лет». </text:span></text:p>
      <text:p text:style-name="P46"><text:span text:style-name="T20"/></text:p>
      <text:p text:style-name="P14"><text:span text:style-name="T20">УТВЕРЖДЕНО</text:span></text:p>
      <text:p text:style-name="P14"><text:span text:style-name="T20">постановлением Президиума</text:span></text:p>
      <text:p text:style-name="P14"><text:span text:style-name="T20">Государственного Совета</text:span></text:p>
      <text:p text:style-name="P14"><text:span text:style-name="T20">Чувашской Республики</text:span></text:p>
      <text:p text:style-name="P14"><text:span text:style-name="T20">от 28 января 2019 года № 909</text:span></text:p>
      <text:p text:style-name="P16"/>
      <text:p text:style-name="P50"/>
      <text:p text:style-name="P51"><text:span text:style-name="T21">ПОЛОЖЕНИЕ </text:span></text:p>
      <text:p text:style-name="P51"><text:span text:style-name="T21">о конкурсе среди журналистов</text:span></text:p>
      <text:p text:style-name="P51"><text:span text:style-name="T21"><text:s/>и средств массовой информации на лучшее освещение темы </text:span></text:p>
      <text:p text:style-name="P51"><text:span text:style-name="T21">«Государственному Совету Чувашской Республики – 25 лет»</text:span></text:p>
      <text:p text:style-name="P20"/>
      <text:h text:style-name="P2" text:outline-level="2"><text:span text:style-name="T24">1. Общие положения</text:span></text:h>
      <text:p text:style-name="P23"/>
      <text:p text:style-name="P24">1.1. Настоящее Положение определяет порядок организации и проведения конкурса среди журналистов и средств массовой информации, зарегистрированных в установленном законом порядке (далее – СМИ), на <text:span text:style-name="T25">лучшее освещение темы «Государственному Совету Чувашской Республики –</text:span> 25 лет».</text:p>
      <text:p text:style-name="P24">1.2. Организатором конкурса среди журналистов и СМИ на лучшее освещение темы «Государственному Совету Чувашской Республики – 25 лет» (далее – конкурс) является Государственный Совет Чувашской Республики (далее – Государственный Совет).</text:p>
      <text:p text:style-name="P24">1.3. Конкурс приурочен к 25-летию Государственного Совета и проводится в целях привлечения внимания к деятельности Государственного Совета, вопросам развития парламентаризма в Чувашской Республике, <text:span text:style-name="T26">совершенствования механизмов взаимодействия между Государственным </text:span><text:soft-page-break/><text:span text:style-name="T26">Советом</text:span> и СМИ, развития парламентской журналистики и стимулирования творческой активности журналистов.</text:p>
      <text:p text:style-name="P55">1.4. Положение о конкурсе публикуется в газете «Республика» и размещается на официальном сайте Государственного Совета в информационно-телекоммуникационной сети «Интернет» (<text:span text:style-name="T28">www</text:span>.g<text:span text:style-name="T28">s</text:span>.cap.ru).</text:p>
      <text:p text:style-name="P24">1.5. Общее руководство конкурсом, включая рассмотрение конкурсных материалов, возлагается на конкурсную комиссию.</text:p>
      <text:p text:style-name="P24">1.6. Организационно-техническое обеспечение конкурса осуществляет Аппарат Государственного Совета.</text:p>
      <text:p text:style-name="P24">1.7. Состав конкурсной комиссии утверждается распоряжением Председателя Государственного Совета.</text:p>
      <text:p text:style-name="P23"/>
      <text:h text:style-name="P2" text:outline-level="2"><text:span text:style-name="T24">2. Условия проведения конкурса</text:span></text:h>
      <text:p text:style-name="P23"/>
      <text:p text:style-name="P24">2.1. Конкурс проводится в один этап.</text:p>
      <text:p text:style-name="P24"><text:span text:style-name="T25">2.2. Участниками конкурса могут выступать СМИ, авторские коллективы и от</text:span>дельные авторы, представляющие СМИ (далее – участники).</text:p>
      <text:p text:style-name="P24"><text:span text:style-name="T26">2.3. На конкурс принимаются работы</text:span> <text:span text:style-name="T26">различных жанров – статья, репортаж, интервью, очерк и т.д., </text:span>отражающие становление и развитие законодательного (представительного) органа государственной власти Чувашской Республики, деятельность Государственного Совета, его комитетов, фракций, <text:span text:style-name="T26">работу депутатов в избирательных округах, оформленные в соответствии с условиями и тре</text:span>бованиями конкурса (далее – конкурсные работы, работы).</text:p>
      <text:p text:style-name="P24">2.4. Конкурс проводится по следующим номинациям:</text:p>
      <text:p text:style-name="P24"><text:span text:style-name="T29">«Лучшая публикация (цикл публикаций) в печатных СМИ» (I, II, III места);</text:span></text:p>
      <text:p text:style-name="P24">«Лучший телевизионный материал (программа, цикл программ, сюжет)» (I, II, III места);</text:p>
      <text:p text:style-name="P24"><text:span text:style-name="T30">«Лучший радиоматериал (программа, цикл программ, сюжет)» (I, II, III места).</text:span></text:p>
      <text:p text:style-name="P24"/>
      <text:h text:style-name="P2" text:outline-level="2"><text:span text:style-name="T24">3. Порядок подачи заявок и требования к конкурсным работам</text:span></text:h>
      <text:p text:style-name="P23"/>
      <text:p text:style-name="P24"><text:span text:style-name="T31">3.1. На конкурс принимаются конкурсные работы (не более трех от одного участника, в том </text:span>числе серии, связан<text:span text:style-name="T26">ные сюжетом или художественной идеей) в виде печатных материалов, видео</text:span>материалов, аудиоматериалов, <text:span text:style-name="T25">опубликованных либо вышедших в эфир до 1 мая 2019 го</text:span>да.</text:p>
      <text:p text:style-name="P24">3.2. На каждую конкурсную работу оформляется отдельная заявка<text:span text:style-name="T26"> на участие в конкурсе (далее – заявка)</text:span>.</text:p>
      <text:p text:style-name="P24"><text:span text:style-name="T26">3.3. Заявки и конкурсные работы принимаются со дня</text:span> опубликования объявления о проведении конкурса до 10 мая 2019 года<text:span text:style-name="T26">.</text:span></text:p>
      <text:p text:style-name="P24"><text:span text:style-name="T26">3.4. Конкурсные работы, представленные позднее срока, установленного пунктом 3.3 настоящего Положения,</text:span> <text:span text:style-name="T26">не рассматриваются (дата отправки определяется по штам</text:span>пу почтового отправления). </text:p>
      <text:p text:style-name="P24"><text:soft-page-break/>3.5. Для участия в конкурсе в Государственный Совет представляются следующие документы:</text:p>
      <text:p text:style-name="P24">1) заявка согласно приложению 1 к настоящему Положению;</text:p>
      <text:p text:style-name="P24"><text:span text:style-name="T26">2) согласие на обработку персональных данных согласно приложению 2 <text:s text:c="3"/>к настоящему Положению;</text:span></text:p>
      <text:p text:style-name="P24">3) копия документа, удостоверяющего личность;</text:p>
      <text:p text:style-name="P24">4) сведения о СМИ (копия свидетельства о государственной регистрации СМИ, копия лицензии на телевизионное вещание, радиовещание (для электронных СМИ), копия устава редакции СМИ).</text:p>
      <text:p text:style-name="P24">В случае представления конкурсной работы авторским коллективом документы, <text:span text:style-name="T26">предусмотренные подпунктами 1 – 3 настоящего пункта, должны быть пред</text:span>ставлены каждым участником авторского коллектива. </text:p>
      <text:p text:style-name="P24">В случае представления конкурсной работы СМИ должны быть представлены документы, предусмотренные подпунктами 1 и 4 настоящего пункта.</text:p>
      <text:p text:style-name="P24"><text:span text:style-name="T26">3.6. К участию в конкурсе не допускаются материалы, вышедшие в эфир</text:span> или опубликованные на коммерческой основе по заказу Государственного Совета, а также получившие призы по итогам прошлых конкурсов, проводимых Государственным Советом.</text:p>
      <text:p text:style-name="P24">3.7. Документы и конкурсные работы направляются в Государственный Совет с пометкой «На конкурс СМИ» по адресу: 428004, г. Чебоксары, Президентский бульвар, д. 10, 8 этаж, каб. 18. </text:p>
      <text:p text:style-name="P24"><text:span text:style-name="T26">3.8. Конкурсные работы в виде видеоматериалов и</text:span> аудиоматериалов представляются на электронном носителе. </text:p>
      <text:p text:style-name="P24">3.9. Конкурсные работы, размещенные в печатных СМИ, представляются в виде оригиналов публикаций либо ксерокопий с указанием номера издания, заверенных печатью и подписью руководителя СМИ, в котором были опубликованы представленные на конкурс работы, а также электронные копии на электронном носителе.</text:p>
      <text:p text:style-name="P24">3.10. Материалы, опубликованные или вышедшие в эфир на языках народов, проживающих на территории Чувашской Республики, представляются вместе с переводом на русский язык в печатном виде.</text:p>
      <text:p text:style-name="P24"><text:span text:style-name="T32">3.11. Работы, поступившие для участия в конкурсе, не возвращаются.</text:span></text:p>
      <text:p text:style-name="P28"><text:span text:style-name="T24"/></text:p>
      <text:p text:style-name="P28"><text:span text:style-name="T24">4. Конкурсная комиссия по проведению конкурса</text:span></text:p>
      <text:p text:style-name="P29"/>
      <text:p text:style-name="P24">4.1. Для проведения конкурса создается конкурсная комиссия, которая <text:span text:style-name="T26">осуществляет прием документов, предусмотренных пунктом 3.5 раздела 3 нас</text:span>тоящего Положения.</text:p>
      <text:p text:style-name="P24">4.2. Конкурсная комиссия состоит из председателя, заместителя председателя, секретаря и других членов конкурсной комиссии.</text:p>
      <text:p text:style-name="P24"><text:span text:style-name="T25">4.3. Председатель конкурсной комиссии осуществляет общее руководство деятельностью конкурсной комиссии, организует ее работу, определяет время <text:s/>и место проведения заседания конкурсной комиссии.</text:span></text:p>
      <text:p text:style-name="P24"><text:soft-page-break/>4.4. Заместитель председателя конкурсной комиссии исполняет обязанности председателя конкурсной комиссии в случае его отсутствия.</text:p>
      <text:p text:style-name="P24"><text:span text:style-name="T26">4.5. Секретарь конкурсной комиссии формирует повестку заседания и организует подготовку материалов конкурсной комиссии, осуществляет оповещение членов конкурсной комиссии о предстоящем заседании, а также рассылку членам конкурсной комиссии материалов к заседанию по электронной почте.</text:span></text:p>
      <text:p text:style-name="P24">4.6. Заседания конкурсной комиссии проводятся председателем конкурсной комиссии или по его поручению заместителем председателя конкурсной комиссии.</text:p>
      <text:p text:style-name="P24"><text:span text:style-name="T25">4.7. Заседание конкурсной комиссии считается правомочным, если на нем присутствует более половины ее членов. Решения конкурсной комиссии принимаются большинством голосов от числа присутствующих на заседании членов конкурсной комиссии. При равенстве голосов голос председательствующего на заседании конкурсной комиссии является решающим. Голосование осуществляется открыто. Делегирование членами конкурсной комиссии своих полномочий иным лицам не допускается.</text:span></text:p>
      <text:p text:style-name="P24">4.8. Решения, принимаемые на заседании конкурсной комиссии, оформляются протоколом, который подписывается председателем и секретарем конкурсной комиссии.</text:p>
      <text:p text:style-name="P24">4.9. Победители конкурса (<text:span text:style-name="T28">I</text:span>, <text:span text:style-name="T28">II</text:span>, <text:span text:style-name="T28">III</text:span> места) определяются на заседании конкурсной комиссии из числа участников, конкурсные работы которых набрали наибольшее количество баллов.</text:p>
      <text:p text:style-name="P24">При равенстве баллов участников победитель конкурса определяется решением конкурсной комиссии.</text:p>
      <text:h text:style-name="P2" text:outline-level="2"><text:span text:style-name="T24">5. Подведение итогов конкурса</text:span></text:h>
      <text:h text:style-name="P20" text:outline-level="2"/>
      <text:p text:style-name="P24"><text:span text:style-name="T29">5.1. Итоги конкурса подводятся конкурсной комиссией до 24 мая 2019 года.</text:span><text:span text:style-name="T29"> </text:span></text:p>
      <text:p text:style-name="P25">5.2. Конкурсные работы оцениваются членами конкурсной комиссии по 10-балльной <text:span text:style-name="T33">системе с занесением результатов оценки от 0 до 10 баллов в табель</text:span> оценки конкурсной работы по форме согласно приложению 3 к настоящему Положению по следующим критериям:</text:p>
      <text:p text:style-name="P25">соответствие парламентской тематике;</text:p>
      <text:p text:style-name="P25">аналитический уровень материалов, глубина раскрытия темы;</text:p>
      <text:p text:style-name="P25">объективность, достоверность, всесторонний подход к подаче материала;</text:p>
      <text:p text:style-name="P25">художественный уровень (творческий замысел, авторский стиль, оригинальность);</text:p>
      <text:p text:style-name="P25">соответствие формы изложения смысловому наполнению материала;</text:p>
      <text:p text:style-name="P25">качество съемки, озвучивания и монтажа (для теле- и радиопрограмм).</text:p>
      <text:p text:style-name="P25">5.3. По решению конкурсной комиссии к работе в качестве экспертов могут привлекаться специалисты с правом совещательного голоса. </text:p>
      <text:p text:style-name="P25">5.4. Конкурсная комиссия вправе принять решение об отказе в присуждении одного или нескольких призовых мест при отсутствии достойных конкурсных работ.</text:p>
      <text:p text:style-name="P25"><text:soft-page-break/>5.5. Победители конкурса награждаются дипломами. </text:p>
      <text:p text:style-name="P54">5.6. Результаты конкурса публикуются в газете «Республика» и размещаются на официальном сайте Государственного Совета в информационно-телекоммуникационной сети «Интернет» (www.gs.cap.ru).</text:p>
      <text:p text:style-name="P54">5.7. Награждение победителей конкурса проводится в торжественной обстановке. </text:p>
      <text:p text:style-name="P54"/>
      <text:h text:style-name="P2" text:outline-level="2"><text:span text:style-name="T24">6. Соблюдение авторских прав</text:span></text:h>
      <text:h text:style-name="P20" text:outline-level="2"/>
      <text:p text:style-name="P24">В случае подачи на конкурс работы правообладателем исключительных прав на работу организатору конкурса передаются права на воспроизведение работы в СМИ и публичный показ в некоммерческих целях и без выплаты денежного вознаграждения правообладателю, но с обязательным указанием имени автора (авторов), правообладателя и названия СМИ. </text:p>
      <text:p text:style-name="P24"/>
      <text:p text:style-name="P53"/>
      <text:p text:style-name="P32"><text:span text:style-name="T19">Приложение 1</text:span></text:p>
      <text:p text:style-name="P31"><text:span text:style-name="T19">к Положению о конкурсе</text:span></text:p>
      <text:p text:style-name="P31"><text:span text:style-name="T19">среди журналистов и средств массовой информации </text:span></text:p>
      <text:p text:style-name="P31"><text:span text:style-name="T19">на лучшее освещение темы</text:span></text:p>
      <text:p text:style-name="P31"><text:span text:style-name="T19">«Государственному Совету Чувашской Республики – 25 лет»</text:span></text:p>
      <text:p text:style-name="P33"/>
      <text:p text:style-name="P34"><text:span text:style-name="T24">В конкурсную комиссию по проведению конкурса среди журналистов и средств массовой информации на лучшее освещение темы «Государственному Совету Чувашской Республики – 25 лет»</text:span></text:p>
      <text:p text:style-name="P2"/>
      <text:p text:style-name="P2"><text:span text:style-name="T27">ЗАЯВКА</text:span></text:p>
      <text:p text:style-name="P2"><text:span text:style-name="T27"><text:s/>на участие в конкурсе среди журналистов и средств массовой информации на лучшее освещение темы «Государственному Совету </text:span></text:p>
      <text:p text:style-name="P2"><text:span text:style-name="T27">Чувашской Республики – 25 лет</text:span><text:span text:style-name="T15">»</text:span></text:p>
      <text:p text:style-name="P2"/>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5">Название организации</text:p>
          </table:table-cell>
          <table:table-cell table:style-name="Таблица1.A1" office:value-type="string">
            <text:p text:style-name="P36"/>
          </table:table-cell>
        </table:table-row>
        <table:table-row table:style-name="Таблица1.1">
          <table:table-cell table:style-name="Таблица1.A1" office:value-type="string">
            <text:p text:style-name="P35">Ф.И.О. автора</text:p>
          </table:table-cell>
          <table:table-cell table:style-name="Таблица1.A1" office:value-type="string">
            <text:p text:style-name="P36"/>
          </table:table-cell>
        </table:table-row>
        <table:table-row table:style-name="Таблица1.1">
          <table:table-cell table:style-name="Таблица1.A1" office:value-type="string">
            <text:p text:style-name="P35">Должность</text:p>
          </table:table-cell>
          <table:table-cell table:style-name="Таблица1.A1" office:value-type="string">
            <text:p text:style-name="P36"/>
          </table:table-cell>
        </table:table-row>
        <table:table-row table:style-name="Таблица1.1">
          <table:table-cell table:style-name="Таблица1.A1" office:value-type="string">
            <text:p text:style-name="P35">Контактный телефон</text:p>
          </table:table-cell>
          <table:table-cell table:style-name="Таблица1.A1" office:value-type="string">
            <text:p text:style-name="P36"/>
          </table:table-cell>
        </table:table-row>
        <table:table-row table:style-name="Таблица1.1">
          <table:table-cell table:style-name="Таблица1.A1" office:value-type="string">
            <text:p text:style-name="P35">Адрес электронной почты</text:p>
          </table:table-cell>
          <table:table-cell table:style-name="Таблица1.A1" office:value-type="string">
            <text:p text:style-name="P36"/>
          </table:table-cell>
        </table:table-row>
        <table:table-row table:style-name="Таблица1.1">
          <table:table-cell table:style-name="Таблица1.A1" office:value-type="string">
            <text:p text:style-name="P35">Номинация конкурса</text:p>
          </table:table-cell>
          <table:table-cell table:style-name="Таблица1.A1" office:value-type="string">
            <text:p text:style-name="P36"/>
          </table:table-cell>
        </table:table-row>
        <table:table-row table:style-name="Таблица1.1">
          <table:table-cell table:style-name="Таблица1.A1" office:value-type="string">
            <text:p text:style-name="P35">Название конкурсного материала</text:p>
          </table:table-cell>
          <table:table-cell table:style-name="Таблица1.A1" office:value-type="string">
            <text:p text:style-name="P36"/>
          </table:table-cell>
        </table:table-row>
        <table:table-row table:style-name="Таблица1.1">
          <table:table-cell table:style-name="Таблица1.A1" office:value-type="string">
            <text:p text:style-name="P35">Краткая аннотация</text:p>
          </table:table-cell>
          <table:table-cell table:style-name="Таблица1.A1" office:value-type="string">
            <text:p text:style-name="P36"/>
          </table:table-cell>
        </table:table-row>
        <table:table-row table:style-name="Таблица1.1">
          <table:table-cell table:style-name="Таблица1.A1" office:value-type="string">
            <text:p text:style-name="P35"><text:span text:style-name="T26">СМИ, в котором опубликован (вышел в эфир) кон</text:span>курсный материал</text:p>
          </table:table-cell>
          <table:table-cell table:style-name="Таблица1.A1" office:value-type="string">
            <text:p text:style-name="P36"/>
          </table:table-cell>
        </table:table-row>
        <table:table-row table:style-name="Таблица1.1">
          <table:table-cell table:style-name="Таблица1.A1" office:value-type="string">
            <text:p text:style-name="P35">Дата и время публикации (выхода в эфир) конкурсного материала</text:p>
          </table:table-cell>
          <table:table-cell table:style-name="Таблица1.A1" office:value-type="string">
            <text:p text:style-name="P36"/>
          </table:table-cell>
        </table:table-row>
        <table:table-row table:style-name="Таблица1.1">
          <table:table-cell table:style-name="Таблица1.A1" office:value-type="string">
            <text:p text:style-name="P35">Хронометраж/объем</text:p>
          </table:table-cell>
          <table:table-cell table:style-name="Таблица1.A1" office:value-type="string">
            <text:p text:style-name="P36"/>
          </table:table-cell>
        </table:table-row>
        <table:table-row table:style-name="Таблица1.1">
          <table:table-cell table:style-name="Таблица1.A1" office:value-type="string">
            <text:p text:style-name="P35">Дополнительные сведения об авторе (при необходимости)</text:p>
          </table:table-cell>
          <table:table-cell table:style-name="Таблица1.A1" office:value-type="string">
            <text:p text:style-name="P36"/>
          </table:table-cell>
        </table:table-row>
      </table:table>
      <text:p text:style-name="P1"/>
      <text:p text:style-name="P37">Наименование должности руководителя </text:p>
      <text:p text:style-name="P37"><text:s/>(для СМИ, авторских коллективов) <text:s text:c="23"/>__________________/________________ <text:s text:c="18"/></text:p>
      <text:p text:style-name="P37"><text:s text:c="2"/><text:tab/><text:tab/><text:tab/><text:tab/><text:tab/><text:tab/><text:tab/> <text:s text:c="17"/><text:tab/> <text:s text:c="11"/>(подпись) <text:s text:c="22"/>(Ф.И.О.)</text:p>
      <text:p text:style-name="P37"><text:soft-page-break/></text:p>
      <text:p text:style-name="P39">Наименование должности автора</text:p>
      <text:p text:style-name="P39"><text:s text:c="5"/>(для отдельных авторов) <text:s text:c="42"/>______________/____________________</text:p>
      <text:p text:style-name="P41"><text:s text:c="22"/>(подпись) <text:tab/><text:tab/> <text:s text:c="12"/>(Ф.И.О.)</text:p>
      <text:p text:style-name="P41"/>
      <text:p text:style-name="P38">Дата <text:s text:c="19"/><text:tab/><text:tab/><text:tab/><text:span text:style-name="T28"><text:tab/> <text:s text:c="16"/></text:span>"_____"_____________<text:span text:style-name="T28">__</text:span><text:bookmark text:name="_GoBack"/>2019 г.</text:p>
      <text:p text:style-name="P1"/>
      <text:p text:style-name="P37">Печать (при наличии) </text:p>
      <text:p text:style-name="P18"><text:span text:style-name="T19">Приложение 2</text:span></text:p>
      <text:p text:style-name="P17"><text:span text:style-name="T19">к Положению о конкурсе</text:span></text:p>
      <text:p text:style-name="P17"><text:span text:style-name="T19">среди журналистов и средств массовой информации</text:span></text:p>
      <text:p text:style-name="P17"><text:span text:style-name="T19">на лучшее освещение темы</text:span></text:p>
      <text:p text:style-name="P17"><text:span text:style-name="T19">«Государственному Совету Чувашской Республики – 25 лет»</text:span></text:p>
      <text:p text:style-name="P15"/>
      <text:p text:style-name="P15"/>
      <text:p text:style-name="P2"><text:span text:style-name="T24">Согласие субъекта персональных данных</text:span> </text:p>
      <text:p text:style-name="P2"><text:span text:style-name="T24">на обработку персональных данных</text:span></text:p>
      <text:p text:style-name="P42"/>
      <text:h text:style-name="P26" text:outline-level="1">Я,<text:tab/>,</text:h>
      <text:h text:style-name="P43" text:outline-level="1">(фамилия, имя, отчество (при наличии)</text:h>
      <text:h text:style-name="P6" text:outline-level="1">зарегистрированный(ая) по адресу <text:tab/></text:h>
      <text:h text:style-name="P7" text:outline-level="1"><text:tab/>,</text:h>
      <text:h text:style-name="P8" text:outline-level="1">документ, удостоверяющий личность, серия _________ № <text:tab/></text:h>
      <text:h text:style-name="P9" text:outline-level="1">выдан ___________, <text:tab/>,</text:h>
      <text:h text:style-name="P12" text:outline-level="1"><text:tab/><text:tab/><text:tab/>(дата) <text:tab/><text:tab/><text:tab/><text:tab/><text:tab/><text:tab/>(кем выдан)</text:h>
      <text:h text:style-name="P5" text:outline-level="1">свободно, своей волей и в своем интересе даю согласие уполномоченным <text:span text:style-name="T35">должностным лицам Государственного Совета Чувашской Республики, расположенного по адресу: г. Чебоксары, Президентский бульвар, д. 10, на обработку (любое действие (операцию)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text:span><text:span text:style-name="T37">обезличивание, блокирование, удаление, уничтожение), следующих персональ</text:span><text:span text:style-name="T35">ных данных:</text:span></text:h>
      <text:p text:style-name="P24">фамилии, имени, отчества (при наличии), даты и места рождения;</text:p>
      <text:p text:style-name="P24"><text:span text:style-name="T38">адреса регистрации и фактического проживания;</text:span></text:p>
      <text:p text:style-name="P24"><text:span text:style-name="T38">даты регистрации по месту жительства;</text:span></text:p>
      <text:p text:style-name="P24">сведений о трудовой деятельности (роде занятий);</text:p>
      <text:p text:style-name="P24">номера телефона и адреса электронной почты;</text:p>
      <text:p text:style-name="P24">документа, удостоверяющего личность (серия, номер, кем и когда выдан);</text:p>
      <text:p text:style-name="P24">иных сведений, которые субъект персональных данных пожелал сообщить о себе.</text:p>
      <text:p text:style-name="P24"><text:span text:style-name="T36">Вышеуказанные персональные данные предоставляю в целях проведения конкурса среди журналистов и средств массовой информации на лучшее освещение темы "Государственному Совету Чувашской Республики – 25 лет".</text:span></text:p>
      <text:h text:style-name="P24" text:outline-level="1"><text:span text:style-name="T36">Персональные данные, а именно фамилию, имя, отчество (при наличии),</text:span> разрешаю использовать в качестве общедоступных.</text:h>
      <text:h text:style-name="P24" text:outline-level="1"><text:soft-page-break/><text:span text:style-name="T36">Персональные данные, а именно сведения о трудовой деятельности </text:span><text:span text:style-name="T25">(роде занятий), разрешаю/не разрешаю (нужное подчеркнуть) использовать <text:s text:c="6"/>в ка</text:span><text:span text:style-name="T36">честве общедоступных для публикации на официальном сайте Государственного Совета Чувашской Республики в информационно-</text:span><text:span text:style-name="T26">телекоммуникационной сети «Интернет» (www.gs.cap.ru), а также в иных</text:span> <text:span text:style-name="T25">случаях, предусмотренных законодательством Российской Федерации об обеспечении доступа к информации о деятельности государственных органов и ор</text:span>ганов местного самоуправления.</text:h>
      <text:h text:style-name="P24" text:outline-level="1"><text:span text:style-name="T39">Я ознакомлен(а) с тем, что:</text:span></text:h>
      <text:p text:style-name="P30"><text:span text:style-name="T40">в случае отзыва согласия на обработку персональных данных Государственный Совет Чувашской Республики вправе продолжить обработку </text:span><text:span text:style-name="T43">персональных данных без согласия при наличии оснований, указанных в пунктах 2</text:span><text:span text:style-name="T40">–11 части 1 статьи 6, пунктах 2–10 части 2 статьи 10 и части 2 статьи 11 Федерального закона от 27 июля 2006 года № 152-ФЗ</text:span><text:span text:style-name="T6"> "О персональных данных"</text:span><text:span text:style-name="T40">;</text:span></text:p>
      <text:h text:style-name="P24" text:outline-level="1"><text:span text:style-name="T39">персональные данные, предоставляемые в отношении третьих лиц, будут обрабатываться только в целях осуществления и выполнения </text:span><text:span text:style-name="T41">возложенных законодательством Российской Федерации и законодательством Чуваш</text:span><text:span text:style-name="T39">ской Республики на Государственный Совет Чувашской Республики функций, полномочий и обязанностей.</text:span></text:h>
      <text:p text:style-name="P42"><text:span text:style-name="T44">Настоящее согласие дается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span></text:p>
      <text:p text:style-name="P42"><text:span text:style-name="T44">Данное согласие может быть отозвано в любой момент по моему письменному заявлению.</text:span></text:p>
      <text:p text:style-name="P40"/>
      <text:p text:style-name="P5"><text:span text:style-name="T35">_______________________<text:tab/><text:tab/><text:tab/><text:tab/> <text:s text:c="10"/>____________________</text:span></text:p>
      <text:p text:style-name="P44"><text:span text:style-name="T35">(дата заполнения)<text:tab/></text:span><text:span text:style-name="T35"><text:tab/><text:tab/><text:tab/><text:tab/><text:tab/><text:tab/></text:span><text:span text:style-name="T35"> <text:s text:c="6"/>(подпись)</text:span><text:span text:style-name="T35"> </text:span></text:p>
      <text:p text:style-name="P19"><text:span text:style-name="T19">Приложение 3</text:span></text:p>
      <text:p text:style-name="P17"><text:span text:style-name="T19">к Положению о конкурсе</text:span></text:p>
      <text:p text:style-name="P17"><text:span text:style-name="T19">среди журналистов и средств массовой информации</text:span></text:p>
      <text:p text:style-name="P17"><text:span text:style-name="T19">на лучшее освещение темы</text:span></text:p>
      <text:p text:style-name="P17"><text:span text:style-name="T19">«Государственному Совету Чувашской Республики – 25 лет»</text:span></text:p>
      <text:p text:style-name="P2"/>
      <text:p text:style-name="P2"/>
      <text:p text:style-name="P20"><text:span text:style-name="T24">ТАБЕЛЬ</text:span></text:p>
      <text:p text:style-name="P2"><text:span text:style-name="T24">оценки конкурсных работ конкурса среди журналистов </text:span></text:p>
      <text:p text:style-name="P2"><text:span text:style-name="T24">и средств массовой информации на лучшее освещение темы </text:span></text:p>
      <text:p text:style-name="P2"><text:span text:style-name="T24">«Государственному Совету Чувашской Республики – 25 лет»</text:span></text:p>
      <text:p text:style-name="P13"/>
      <text:p text:style-name="P5">_____________________________________________________________________________</text:p>
      <text:p text:style-name="P11">_____________________________________________________________________________</text:p>
      <text:p text:style-name="P4">(Ф.И.О. участника(ов) конкурса, название СМИ – участника конкурса) "____________________________________________________________________________"</text:p>
      <text:p text:style-name="P2">(номинация)</text:p>
      <text:p text:style-name="P2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6">№</text:p>
            <text:p text:style-name="P36">п/п</text:p>
          </table:table-cell>
          <table:table-cell table:style-name="Таблица2.B1" office:value-type="string">
            <text:p text:style-name="P36">Критерии</text:p>
          </table:table-cell>
          <table:table-cell table:style-name="Таблица2.A1" office:value-type="string">
            <text:p text:style-name="P36">Выставленные баллы</text:p>
            <text:p text:style-name="P36">(не более 10)</text:p>
          </table:table-cell>
        </table:table-row>
        <table:table-row table:style-name="Таблица2.1">
          <table:table-cell table:style-name="Таблица2.A1" office:value-type="string">
            <text:p text:style-name="P36">1.</text:p>
          </table:table-cell>
          <table:table-cell table:style-name="Таблица2.A1" office:value-type="string">
            <text:p text:style-name="P35">Соответствие парламентской тематике</text:p>
          </table:table-cell>
          <table:table-cell table:style-name="Таблица2.A1" office:value-type="string">
            <text:p text:style-name="P35"/>
          </table:table-cell>
        </table:table-row>
        <table:table-row table:style-name="Таблица2.1">
          <table:table-cell table:style-name="Таблица2.A1" office:value-type="string">
            <text:p text:style-name="P36">2.</text:p>
          </table:table-cell>
          <table:table-cell table:style-name="Таблица2.A1" office:value-type="string">
            <text:p text:style-name="P35">Аналитический уровень материалов, глубина раскрытия темы</text:p>
          </table:table-cell>
          <table:table-cell table:style-name="Таблица2.A1" office:value-type="string">
            <text:p text:style-name="P35"/>
          </table:table-cell>
        </table:table-row>
        <table:table-row table:style-name="Таблица2.1">
          <table:table-cell table:style-name="Таблица2.A1" office:value-type="string">
            <text:p text:style-name="P36">3.</text:p>
          </table:table-cell>
          <table:table-cell table:style-name="Таблица2.A1" office:value-type="string">
            <text:p text:style-name="P35">Объективность, достоверность, всесторонний подход к подаче материала</text:p>
          </table:table-cell>
          <table:table-cell table:style-name="Таблица2.A1" office:value-type="string">
            <text:p text:style-name="P35"/>
          </table:table-cell>
        </table:table-row>
        <table:table-row table:style-name="Таблица2.1">
          <table:table-cell table:style-name="Таблица2.A1" office:value-type="string">
            <text:p text:style-name="P36">4.</text:p>
          </table:table-cell>
          <table:table-cell table:style-name="Таблица2.A1" office:value-type="string">
            <text:p text:style-name="P35">Художественный уровень (творческий замысел, авторский стиль, оригинальность)</text:p>
          </table:table-cell>
          <table:table-cell table:style-name="Таблица2.A1" office:value-type="string">
            <text:p text:style-name="P35"/>
          </table:table-cell>
        </table:table-row>
        <table:table-row table:style-name="Таблица2.1">
          <table:table-cell table:style-name="Таблица2.A1" office:value-type="string">
            <text:p text:style-name="P36">5.</text:p>
          </table:table-cell>
          <table:table-cell table:style-name="Таблица2.A1" office:value-type="string">
            <text:p text:style-name="P35">Соответствие формы изложения смысловому наполнению материала</text:p>
          </table:table-cell>
          <table:table-cell table:style-name="Таблица2.A1" office:value-type="string">
            <text:p text:style-name="P35"/>
          </table:table-cell>
        </table:table-row>
        <table:table-row table:style-name="Таблица2.1">
          <table:table-cell table:style-name="Таблица2.A1" office:value-type="string">
            <text:p text:style-name="P36">6.</text:p>
          </table:table-cell>
          <table:table-cell table:style-name="Таблица2.A1" office:value-type="string">
            <text:p text:style-name="P35">Качество съемки, озвучивания и монтажа (для теле- <text:s/>и радиопрограмм)</text:p>
          </table:table-cell>
          <table:table-cell table:style-name="Таблица2.A1" office:value-type="string">
            <text:p text:style-name="P35"/>
          </table:table-cell>
        </table:table-row>
      </table:table>
      <text:p text:style-name="P5"/>
      <text:p text:style-name="P45">Член конкурсной комиссии ___________________________________________________</text:p>
      <text:p text:style-name="P22"><text:s text:c="58"/>(Ф.И.О., подпис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New Roman1" svg:font-family="'Times New Roman', serif"/>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2" style:font-size-asian="12pt" style:language-asian="ru" style:country-asian="RU" style:font-size-complex="12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2" style:language-asian="ru" style:country-asian="RU" style:font-weight-asian="bold" style:font-name-complex="Calibri1"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font-name-complex="Times New Roman2"/>
    </style:style>
    <style:style style:name="Нижний_20_колонтитул_20_Знак" style:display-name="Нижний колонтитул Знак" style:family="text" style:parent-style-name="Default_20_Paragraph_20_Font">
      <style:text-properties style:font-name="Calibri" style:font-name-asian="Calibri1" style:font-name-complex="Times New Roman2"/>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1">
      <style:header>
        <text:p text:style-name="Header"/>
      </style:header>
    </style:master-page>
    <style:master-page style:name="Converted2" style:page-layout-name="Mpm2"/>
    <style:master-page style:name="Converted3" style:page-layout-name="Mpm1">
      <style:header>
        <text:p text:style-name="Header"/>
      </style:header>
    </style:master-page>
    <style:master-page style:name="Converted4" style:page-layout-name="Mpm2"/>
    <style:master-page style:name="Converted5" style:page-layout-name="Mpm1">
      <style:header>
        <text:p text:style-name="Header"/>
      </style:header>
    </style:master-page>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ера Калинина</meta:initial-creator>
    <meta:editing-cycles>175</meta:editing-cycles>
    <meta:print-date>2019-01-28T06:50:00</meta:print-date>
    <meta:creation-date>2018-11-21T08:56:00</meta:creation-date>
    <dc:date>2019-01-28T16:32:54.05</dc:date>
    <meta:editing-duration>PT12M18S</meta:editing-duration>
    <meta:generator>OpenOffice/4.1.5$Win32 OpenOffice.org_project/415m1$Build-9789</meta:generator>
    <meta:document-statistic meta:table-count="2" meta:image-count="0" meta:object-count="0" meta:page-count="10" meta:paragraph-count="172" meta:word-count="1995" meta:character-count="15658"/>
    <meta:user-defined meta:name="AppVersion">14.0000</meta:user-defined>
    <meta:user-defined meta:name="Company">Законодательное Собрание ЯНА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